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a1a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022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da3a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fo:break-before="page"/>
      <style:text-properties style:font-name="Verdana" fo:font-size="11pt" officeooo:paragraph-rsid="00290220" style:font-size-asian="11pt" style:font-size-complex="11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8d63" style:font-weight-asian="bold" style:font-weight-complex="bold"/>
    </style:style>
    <style:style style:name="T4" style:family="text">
      <style:text-properties fo:font-weight="bold" officeooo:rsid="00199bee" style:font-weight-asian="bold" style:font-weight-complex="bold"/>
    </style:style>
    <style:style style:name="T5" style:family="text">
      <style:text-properties fo:font-weight="bold" officeooo:rsid="0027a1a6" style:font-weight-asian="bold" style:font-weight-complex="bold"/>
    </style:style>
    <style:style style:name="T6" style:family="text">
      <style:text-properties fo:font-weight="bold" officeooo:rsid="00290220" style:font-weight-asian="bold" style:font-weight-complex="bold"/>
    </style:style>
    <style:style style:name="T7" style:family="text">
      <style:text-properties fo:font-weight="bold" officeooo:rsid="002ada3a" style:font-weight-asian="bold" style:font-weight-complex="bold"/>
    </style:style>
    <style:style style:name="T8" style:family="text">
      <style:text-properties style:use-window-font-color="true" fo:font-style="normal" style:text-underline-style="none" fo:font-weight="normal" officeooo:rsid="0011498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201b4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20e89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bold" officeooo:rsid="0011498c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88d63" style:font-weight-asian="normal" style:font-weight-complex="normal"/>
    </style:style>
    <style:style style:name="T14" style:family="text">
      <style:text-properties fo:font-weight="normal" officeooo:rsid="00199bee" style:font-weight-asian="normal" style:font-weight-complex="normal"/>
    </style:style>
    <style:style style:name="T15" style:family="text">
      <style:text-properties fo:font-weight="normal" officeooo:rsid="00201b4d" style:font-weight-asian="normal" style:font-weight-complex="normal"/>
    </style:style>
    <style:style style:name="T16" style:family="text">
      <style:text-properties fo:font-weight="normal" officeooo:rsid="0027a1a6" style:font-weight-asian="normal" style:font-weight-complex="normal"/>
    </style:style>
    <style:style style:name="T17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8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style:font-name-complex="Verdana" style:language-complex="zxx" style:country-complex="none"/>
    </style:style>
    <style:style style:name="T20" style:family="text">
      <style:text-properties officeooo:rsid="0020e89d" style:font-name-complex="Verdana" style:language-complex="zxx" style:country-complex="none"/>
    </style:style>
    <style:style style:name="T21" style:family="text">
      <style:text-properties officeooo:rsid="00188d63"/>
    </style:style>
    <style:style style:name="T22" style:family="text">
      <style:text-properties officeooo:rsid="00199bee"/>
    </style:style>
    <style:style style:name="T23" style:family="text">
      <style:text-properties officeooo:rsid="00201b4d"/>
    </style:style>
    <style:style style:name="T24" style:family="text">
      <style:text-properties officeooo:rsid="0021432c"/>
    </style:style>
    <style:style style:name="T25" style:family="text">
      <style:text-properties officeooo:rsid="0026bd2c"/>
    </style:style>
    <style:style style:name="T26" style:family="text">
      <style:text-properties officeooo:rsid="0027a1a6"/>
    </style:style>
    <style:style style:name="T27" style:family="text">
      <style:text-properties officeooo:rsid="0029022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88d63" fo:background-color="transparent" loext:char-shading-value="0"/>
    </style:style>
    <style:style style:name="T30" style:family="text">
      <style:text-properties officeooo:rsid="00290220" fo:background-color="transparent" loext:char-shading-value="0"/>
    </style:style>
    <style:style style:name="T31" style:family="text">
      <style:text-properties officeooo:rsid="002ada3a"/>
    </style:style>
    <style:style style:name="T3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Verdana" fo:font-size="11pt" fo:font-weight="bold" officeooo:rsid="0027a1a6" style:font-size-asian="11pt" style:font-weight-asian="bold" style:font-size-complex="11pt" style:font-weight-complex="bold"/>
    </style:style>
    <style:style style:name="T34" style:family="text">
      <style:text-properties style:font-name="Verdana" fo:font-size="11pt" style:font-size-asian="11pt" style:font-size-complex="11pt"/>
    </style:style>
    <style:style style:name="T35" style:family="text">
      <style:text-properties style:font-name="Verdana" fo:font-size="11pt" officeooo:rsid="00201b4d" style:font-size-asian="11pt" style:font-size-complex="11pt"/>
    </style:style>
    <style:style style:name="T36" style:family="text">
      <style:text-properties style:font-name="Verdana" fo:font-size="11pt" officeooo:rsid="00188d63" style:font-size-asian="11pt" style:font-size-complex="11pt"/>
    </style:style>
    <style:style style:name="T37" style:family="text">
      <style:text-properties officeooo:rsid="002d92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Diputadas y Diputados de Santa Fe:</text:span> </text:p>
      <text:p text:style-name="P4"><text:span text:style-name="T19">La Comisión de Salud Pública y Asistencia Social ha considerado</text:span><text:span text:style-name="T8"> </text:span><text:span text:style-name="T10">el P</text:span><text:span text:style-name="T8">royecto de ley 33031 CD - DB de los señores diputados Patricia Tepp y Jorge A. Henn,</text:span><text:span text:style-name="T11"> </text:span><text:span text:style-name="T8">por el cual se regula el funcionamiento del ejercicio de actividades de equitación deportiva, </text:span><text:span text:style-name="T9">terapéutica</text:span><text:span text:style-name="T8"> y lúdica, adaptada a personas con discapacidad (equitación adaptada)</text:span><text:span text:style-name="T18">; </text:span><text:span text:style-name="T17">y, </text:span><text:span text:style-name="T19">por las razones expuestas en los fundamentos;</text:span><text:span text:style-name="T20"> </text:span><text:span text:style-name="T19">y, las que podrá dar el miembro informante, aconseja la aprobación del siguiente texto: </text:span></text:p>
      <text:p text:style-name="P4"/>
      <text:p text:style-name="TITEXP">LA LEGISLATURA DE LA PROVINCIA <text:span text:style-name="T23">DE SANTA FE</text:span></text:p>
      <text:p text:style-name="TITEXP">SANCIONA CON FUERZA DE</text:p>
      <text:p text:style-name="TITEXP">LEY</text:p>
      <text:p text:style-name="TITEXP">EQUITACI<text:span text:style-name="T21">Ó</text:span>N <text:span text:style-name="T25">ADAPTADA</text:span></text:p>
      <text:p text:style-name="TITEXP"/>
      <text:p text:style-name="P8"><text:span text:style-name="T33">ARTÍCULO 1 - </text:span><text:span text:style-name="T32">Objeto</text:span><text:span text:style-name="T34">. </text:span><text:span text:style-name="T35">El objeto de l</text:span><text:span text:style-name="T34">a presente </text:span><text:span text:style-name="T35">es</text:span><text:span text:style-name="T34"> regula</text:span><text:span text:style-name="T35">r</text:span><text:span text:style-name="T34"> el ejercicio de actividades de equitaci</text:span><text:span text:style-name="T36">ó</text:span><text:span text:style-name="T34">n adaptada a personas con discapacidad.</text:span></text:p>
      <text:p text:style-name="P5"><text:span text:style-name="T5">ARTÍCULO 2 - </text:span><text:span text:style-name="T2">Sujetos.</text:span> <text:span text:style-name="T26">Es sujeto tod</text:span>a persona humana o <text:span text:style-name="T21">jurídica</text:span> que organiza, promueve o presta servicio comprendido en el objeto de la <text:span text:style-name="T23">presente,</text:span> de forma permanente o eventual, exclusiva o complementaria.</text:p>
      <text:p text:style-name="P5"><text:span text:style-name="T5">ARTÍCULO 3 – Autoridad de Aplicación. </text:span><text:span text:style-name="T16">La Autoridad de Aplicación de la presente es la Dirección Provincial de Registros.</text:span></text:p>
      <text:p text:style-name="P5"><text:span text:style-name="T5">ARTÍCULO 4 - </text:span><text:span text:style-name="T3">Habilitación</text:span><text:span text:style-name="T2">.</text:span> El centro donde se desarrolla actividad de <text:span text:style-name="T21">equitación</text:span> adaptada a personas con discapacidad, c<text:span text:style-name="T23">uenta</text:span> con <text:span text:style-name="T21">habilitación</text:span> de la autoridad local correspondiente para tal fin, la que verifica el cumplimiento de los recaudos <text:span text:style-name="T21">mínimos</text:span> exigidos en la presente, sin perjuicio de las prescripciones generales o particulares que <text:span text:style-name="T12">establezcan las regulaciones locales.</text:span></text:p>
      <text:p text:style-name="P9"><text:span text:style-name="T5">ARTÍCULO </text:span><text:span text:style-name="T6">5</text:span><text:span text:style-name="T5"> - </text:span><text:span text:style-name="T2">Responsabilidad. </text:span><text:span text:style-name="T12">La persona humana o </text:span><text:span text:style-name="T13">jurídica,</text:span><text:span text:style-name="T12"> bajo cualquier </text:span>raz<text:span text:style-name="T21">ó</text:span>n social, que solicita <text:span text:style-name="T21">habilitación</text:span> correspondiente, <text:span text:style-name="T27">deb</text:span>e <text:span text:style-name="T27">contar con un</text:span> seguro de responsabilidad civil; y, <text:span text:style-name="T27">lo qu</text:span>e <text:span text:style-name="T27">establezca</text:span> <text:span text:style-name="T27">la Autoridad de Aplicación.</text:span></text:p>
      <text:p text:style-name="P6"><text:span text:style-name="T5">ARTÍCULO </text:span><text:span text:style-name="T6">6</text:span><text:span text:style-name="T5"> - </text:span><text:span text:style-name="T2">Predios.</text:span><text:span text:style-name="T28"> El centro </text:span><text:span text:style-name="T30">debe</text:span><text:span text:style-name="T28"> indicar uno o m</text:span><text:span text:style-name="T29">á</text:span><text:span text:style-name="T28">s predios donde se desarrolla</text:span><text:span text:style-name="T30">rá</text:span><text:span text:style-name="T28"> su actividad, debiendo cumplir en todos los casos con medidas de seguridad </text:span><text:span text:style-name="T29">apropiadas</text:span><text:span text:style-name="T28"> para personas y animales. Cuando la propiedad del inmueble no coincida en todo con la persona sujeto de </text:span><text:span text:style-name="T29">habilitación, </text:span><text:span text:style-name="T30">en el trámite de la misma debe acompañarse el contrato que autoriza el uso de dicho inmueble para tal fin.</text:span></text:p>
      <text:p text:style-name="P6"><text:span text:style-name="T5">ARTÍCULO </text:span><text:span text:style-name="T6">7</text:span><text:span text:style-name="T5"> - </text:span><text:s/><text:span text:style-name="T2">Plantel.</text:span> Cada animal del plantel equino utilizado, <text:span text:style-name="T27">debe </text:span>contar con una <text:span text:style-name="T21">certificación</text:span> inicial de aptitud para el <text:span text:style-name="T21">desempeñ</text:span>o de la actividad y un certificado de salubridad peri<text:span text:style-name="T21">ó</text:span>dico, otorgados por un profesional veterinario con <text:span text:style-name="T27">matrícula</text:span> vigente en la Provincia. Los centros llevan un registro rubricado por la <text:span text:style-name="T27">A</text:span>utoridad de <text:span text:style-name="T21">aplicación</text:span>, de las horas de actividad de los animales, la que no puede <text:span text:style-name="T12">superar las cuatro </text:span><text:span text:style-name="T15">(4) </text:span><text:span text:style-name="T12">horas diarias, cinco </text:span><text:span text:style-name="T15">(5) </text:span><text:span text:style-name="T13">días</text:span><text:span text:style-name="T12"> a la semana.</text:span></text:p>
      <text:p text:style-name="P6"><text:span text:style-name="T5">ARTÍCULO </text:span><text:span text:style-name="T6">8</text:span><text:span text:style-name="T5"> - </text:span><text:span text:style-name="T2">Adhesi</text:span><text:span text:style-name="T3">ó</text:span><text:span text:style-name="T2">n reglamentaria. </text:span><text:span text:style-name="T12">Los gobiernos locales establecen los </text:span>recaudos <text:span text:style-name="T22">mínimos</text:span> <text:span text:style-name="T22">específicos</text:span> a cumplimentar por los centros para obtener su <text:span text:style-name="T22">habilitación</text:span>, contemplando cantidad de superficie, instalaciones sanitarias y dem<text:span text:style-name="T22">á</text:span>s condiciones de seguridad para personas y animales, pudiendo adherir en general a <text:span text:style-name="T12">la presente.</text:span></text:p>
      <text:p text:style-name="P6"><text:span text:style-name="T5">ARTÍCULO </text:span><text:span text:style-name="T6">9</text:span><text:span text:style-name="T5"> - </text:span><text:span text:style-name="T2">Usuarios. </text:span><text:span text:style-name="T12">El centro requiere al usuario </text:span><text:span text:style-name="T14">certificación</text:span><text:span text:style-name="T12"> previa, </text:span>expedida por un profesional m<text:span text:style-name="T23">é</text:span>dico matriculado en la Provincia, que lo habilita para la pr<text:span text:style-name="T23">á</text:span>ctica de actividades de <text:span text:style-name="T22">equitación</text:span> <text:span text:style-name="T27">adaptada, </text:span>estableciendo en la misma, los requerimientos <text:span text:style-name="T22">específicos</text:span> a atender en cada caso.</text:p>
      <text:p text:style-name="P6"><text:span text:style-name="T5">ARTÍCULO 1</text:span><text:span text:style-name="T6">0</text:span><text:span text:style-name="T5"> - </text:span><text:s/><text:span text:style-name="T2">Personal gu</text:span><text:span text:style-name="T4">í</text:span><text:span text:style-name="T2">a.</text:span> El centro <text:span text:style-name="T27">debe contar</text:span> con personal de <text:span text:style-name="T22">guía</text:span> de las actividades de <text:span text:style-name="T22">equitación</text:span>, <text:span text:style-name="T24">idóneo</text:span> al efecto, el que trabaja <text:soft-page-break/>bajo la supervisi<text:span text:style-name="T22">ó</text:span>n presencial de un profesional de la salud con <text:span text:style-name="T22">titulación</text:span> en Medicina, Kinesiolog<text:span text:style-name="T22">ía</text:span>, Terapia Ocupacional, Psicomotricidad u otro que expresamente habilite la <text:span text:style-name="T27">A</text:span>utoridad de <text:span text:style-name="T22">aplicación</text:span>.</text:p>
      <text:p text:style-name="P6"><text:span text:style-name="T5">ARTÍCULO 1</text:span><text:span text:style-name="T6">1</text:span><text:span text:style-name="T5"> - </text:span><text:span text:style-name="T2">Plan de actividades.</text:span> El centro lleva en una ficha individual,<text:span text:style-name="T23"> </text:span>donde se archiva el certificado y los requerimientos <text:span text:style-name="T22">específicos</text:span> del profesional m<text:span text:style-name="T23">éd</text:span>ico que la extiende, un plan de actividades para cada persona, el nombre del personal <text:span text:style-name="T22">guía</text:span> que participa en cada instancia, el nombre del profesional de la salud que lo supervisa y los cambios y evoluciones de la rutina incorporada en <text:span text:style-name="T12">el plan de actividades.</text:span></text:p>
      <text:p text:style-name="P7"><text:span text:style-name="T5">ARTÍCULO 1</text:span><text:span text:style-name="T7">2</text:span><text:span text:style-name="T5"> - </text:span><text:span text:style-name="T2">Registro. </text:span><text:span text:style-name="T15">Se c</text:span><text:span text:style-name="T12">r</text:span><text:span text:style-name="T15">e</text:span><text:span text:style-name="T12">a el Registro Provincial de Actividades de </text:span><text:span text:style-name="T15">E</text:span><text:span text:style-name="T22">quitación</text:span> <text:span text:style-name="T24">A</text:span>daptada a personas con discapacidad (Registro de <text:span text:style-name="T22">equitación</text:span> adaptada), en el cual <text:span text:style-name="T31">debe </text:span>inscrib<text:span text:style-name="T31">irse</text:span> toda persona contemplada en el <text:span text:style-name="T22">artículo</text:span> 2 de la presente.</text:p>
      <text:p text:style-name="P7"><text:span text:style-name="T5">ARTÍCULO 1</text:span><text:span text:style-name="T7">3</text:span><text:span text:style-name="T5"> - </text:span><text:span text:style-name="T14">Comuníquese</text:span><text:span text:style-name="T12"> al Poder Ejecutivo.</text:span></text:p>
      <text:p text:style-name="P4"/>
      <text:p text:style-name="P3">Sala de la Comisión, <text:span text:style-name="T37">22 de noviembre de 2017</text:span></text:p>
      <text:p text:style-name="P3">Firmantes: <text:span text:style-name="T37">YACCUZZI, Estela M. – GUTIÉRREZ, Alicia V. - TEPP, Patricia – CHIALVO, Patricia – AUGSBURGER, Silvia – GARIBALDI, Juli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27</meta:editing-cycles>
    <meta:editing-duration>PT6H44M49S</meta:editing-duration>
    <meta:generator>LibreOffice/5.0.6.2$Linux_x86 LibreOffice_project/00m0$Build-2</meta:generator>
    <dc:date>2017-11-22T13:28:43.536066793</dc:date>
    <meta:print-date>2017-11-22T11:52:42.545703362</meta:print-date>
    <meta:document-statistic meta:table-count="0" meta:image-count="1" meta:object-count="0" meta:page-count="3" meta:paragraph-count="23" meta:word-count="692" meta:character-count="4488" meta:non-whitespace-character-count="3805"/>
    <meta:template xlink:type="simple" xlink:actuate="onRequest" xlink:title="Predeterminado" xlink:href="smb://salud02/manina/REUNIONES%202017/Modelos/MEMBRETE%20A4%202017-3.odt" meta:date="2017-05-03T11:47:42"/>
  </office:meta>
</office:document-meta>
</file>